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ASUNTO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0cc8b9" style:font-size-asian="12pt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bfdb1" style:font-name-complex="Arial"/>
    </style:style>
    <style:style style:name="T6" style:family="text">
      <style:text-properties style:font-name-asian="Times New Roman" style:language-asian="es" style:country-asian="AR"/>
    </style:style>
    <style:style style:name="T7" style:family="text">
      <style:text-properties fo:color="#000000" fo:language="es" fo:country="AR" fo:font-weight="normal" style:font-name-asian="Times New Roman" style:language-asian="es" style:country-asian="AR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5"/>
      <text:p text:style-name="P5"/>
      <text:p text:style-name="P4"/>
      <text:p text:style-name="P7"><text:span text:style-name="T7">Su preocupación frente al conflicto gremial desatado en la Empresa OCA ante la falta de pago de haberes y aportes a los trabajadores. <text:s/>Asimismo, expresa su solidaridad con los trabajadores afectados por dicha medida.</text:span></text:p>
      <text:p text:style-name="P4"/>
      <text:p text:style-name="P4"/>
      <text:p text:style-name="P3"><text:span text:style-name="T2">SALA DE SESIONES</text:span><text:span text:style-name="T3">, </text:span><text:span text:style-name="T5">20</text:span><text:span text:style-name="T3"> de </text:span><text:span text:style-name="T5">octu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4T10:07:00.198827545</dc:date>
    <meta:print-date>2016-10-24T09:26:02.313827479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77" meta:character-count="453" meta:non-whitespace-character-count="378"/>
  </office:meta>
</office:document-meta>
</file>